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fo:margin-left="-0.007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6.027cm"/>
    </style:style>
    <style:style style:name="Таблица1.C" style:family="table-column">
      <style:table-column-properties style:column-width="3.586cm"/>
    </style:style>
    <style:style style:name="Таблица1.D" style:family="table-column">
      <style:table-column-properties style:column-width="6.1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176cm"/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176cm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20" style:family="paragraph" style:parent-style-name="Heading_20_1"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4pt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bookmark1"/>РОССИЙСКАЯ ФЕДЕРАЦИЯ</text:p>
      <text:p text:style-name="P5">КРАСНОЯРСКИЙ КРАЙ РЫБИНСКИЙ РАЙОН</text:p>
      <text:p text:style-name="P5">АДМИНИСТРАЦИЯ НОВОКАМАЛИНСКОГО СЕЛЬСОВЕТА</text:p>
      <text:p text:style-name="P5"/>
      <text:p text:style-name="P5">ПОСТАНОВЛЕНИЕ</text:p>
      <text:p text:style-name="P4"/>
      <text:p text:style-name="P4"/>
      <text:p text:style-name="P6">10.04.2018г. <text:s text:c="33"/>с. Новокамала <text:s text:c="50"/>№ 23-п</text:p>
      <text:p text:style-name="P7"/>
      <text:p text:style-name="P7"/>
      <text:p text:style-name="P7">О проведении благоустроительных работ</text:p>
      <text:p text:style-name="P7">в населенных пунктах Новокамалинского</text:p>
      <text:p text:style-name="P7">сельсовета.</text:p>
      <text:p text:style-name="P7"/>
      <text:p text:style-name="P7"/>
      <text:p text:style-name="P11">В целях привлечения населения, собственников жилых домов, руководителей предприятий, руководителей организаций и учреждений бюджетной сферы территории сельсовета и коммерческих структур к практичному участию в работе по содержанию объектов благоустройства ,создания благоприятного общественного климата, более комфортных условий проживания в каждом населенном пункте сельсовета, руководствуясь п.19 ст.14 Федерального закона от 06.10.2003 г. № 131 –ФЗ « Об общих принципах организации местного самоуправления в Российской Федерации» и статьи 7 Устава Новокамалинского сельсовета ПОСТАНОВЛЯЮ:</text:p>
      <text:p text:style-name="P11">1. Объявить с 20 апреля 2018 года по 20 июня 2018 года двухмесячник по благоустройству и наведению санитарного порядка в населенных пунктах <text:s/>муниципального образования Новокамалинский сельсовет.</text:p>
      <text:p text:style-name="P11">2. Утвердить план мероприятий по благоустройству на территории сельсовета.</text:p>
      <text:p text:style-name="P11">3. Предложить трудовым коллективам предприятий, организаций и учреждений. Частным предпринимателям, гражданам частного сектора провести 20 апреля и 04 мая 2018г. весенние общественные субботники по наведению санитарного порядка на территориях, находящихся в пользовании, собственности или аренде.</text:p>
      <text:p text:style-name="P12"><text:span text:style-name="T1">4. Рекомендовать руководителям предприятий, организаций, учреждений, частным предпринимателям, имеющим торговые точки на территории населенных пунктов сельсовета,</text:span><text:span text:style-name="T2"> о</text:span><text:span text:style-name="T1">рганизовать уборку и вывоз мусора <text:s/>ремонт и побелку штакетных изгородей на занимаемых территориях.</text:span></text:p>
      <text:p text:style-name="P11">5. Определить санитарным днем каждую вторую пятницу месяца, день в который ежемесячно завершаться все работы по благоустройству, выполненные в течении месяца.</text:p>
      <text:p text:style-name="P11">6. Рекомендовать директорам школ, собственными силами провести работы по очистке парков и скверов территории у памятников погибшим Воинам.</text:p>
      <text:p text:style-name="P11">7. Рекомендовать владельцам усадеб, навести порядок на своих подворьях и прилегающих к подворью территориях (побелить или покрасить штакетные изгороди, убрать мусор, убрать пиломатериалы и складируемые возле подворий, другие предметы).</text:p>
      <text:p text:style-name="P11">8. Для контроля за ходом двухмесячника по проведению <text:s text:c="2"/>благоустроительных работ и оперативному решению вопросов <text:s/>создать комиссию в составе: </text:p>
      <text:p text:style-name="P11">Михель В.Я. глава сельсовета - председатель комиссии.</text:p>
      <text:p text:style-name="P11">Члены комиссии: Гладких Е.И. - депутат сельского Совета</text:p>
      <text:p text:style-name="P11"><text:s text:c="41"/>Поглазова Н.В. - депутат сельского Совета</text:p>
      <text:p text:style-name="P11"><text:s text:c="41"/>Чекаловец Т.А. - депутат сельского Совета <text:s text:c="30"/></text:p>
      <text:p text:style-name="P12"><text:span text:style-name="T1"><text:s text:c="21"/>Жирук О.Н. - мл. специалист сельсовета по вопросам ЖКХ, </text:span><text:soft-page-break/><text:span text:style-name="T1">благоустройству <text:s text:c="3"/></text:span></text:p>
      <text:p text:style-name="P11">9. Постановление вступает в силу со дня опубликования (обнародования) в печатном издании «Новокамалинские вести». </text:p>
      <text:p text:style-name="P11">10. Контроль за выполнением настоящего постановления возложить на мл. специалиста по ЖКХ и благоустройству Новокамалинского сельсовета Жирук О.Н.</text:p>
      <text:p text:style-name="P11"/>
      <text:p text:style-name="P7"/>
      <text:p text:style-name="P7"><text:s/></text:p>
      <text:p text:style-name="P7">Глава сельсовета <text:s text:c="54"/>В.Я.Михель</text:p>
      <text:p text:style-name="P7"/>
      <text:p text:style-name="P9"/>
      <text:p text:style-name="P9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9"/></text:p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><text:bookmark-end text:name="bookmark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 text:c="86"/>Приложение к <text:s/>постановлению <text:s text:c="29"/></text:p>
      <text:p text:style-name="P3"><text:s text:c="91"/>от 10.04.2018г. № 23-п</text:p>
      <text:h text:style-name="P20" text:outline-level="1">ПЛАН МЕРОПРИЯТИЙ ПО БЛАГОУСТРОУСТРОЙСТВУ НА ТЕРРИТОРИИ</text:h>
      <text:p text:style-name="P10">НОВОКАМАЛИНСКОГО СЕЛЬСОВЕТА <text:s/>2018г. </text:p>
      <text:p text:style-name="P10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Наименование мероприятий</text:p>
          </table:table-cell>
          <table:table-cell table:style-name="Таблица1.A1" office:value-type="string">
            <text:p text:style-name="P13">Срок выполнения</text:p>
          </table:table-cell>
          <table:table-cell table:style-name="Таблица1.D1" office:value-type="string">
            <text:p text:style-name="P13">Ответственные за выполнение</text:p>
          </table:table-cell>
        </table:table-row>
        <table:table-row table:style-name="Таблица1.1"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14">Проведение общественного субботника по наведению сан. порядка</text:p>
          </table:table-cell>
          <table:table-cell table:style-name="Таблица1.A1" office:value-type="string">
            <text:p text:style-name="P15"><text:s/>20 04.2018г.</text:p>
          </table:table-cell>
          <table:table-cell table:style-name="Таблица1.D1" office:value-type="string">
            <text:p text:style-name="P14">Руководители объектов, владельцы подворий, мл. специалист по ЖКХ и благоустройству.</text:p>
          </table:table-cell>
        </table:table-row>
        <table:table-row table:style-name="Таблица1.1">
          <table:table-cell table:style-name="Таблица1.A1" office:value-type="string">
            <text:p text:style-name="P15">2.</text:p>
          </table:table-cell>
          <table:table-cell table:style-name="Таблица1.A1" office:value-type="string">
            <text:p text:style-name="P17">Побелка штакетных изгородей, <text:s text:c="2"/></text:p>
            <text:p text:style-name="P17">на закрепленных территориях,</text:p>
            <text:p text:style-name="P17">в парках и скверах.</text:p>
          </table:table-cell>
          <table:table-cell table:style-name="Таблица1.A1" office:value-type="string">
            <text:p text:style-name="P18">с 20.04.по 04.05. </text:p>
            <text:p text:style-name="P18">2018г.</text:p>
          </table:table-cell>
          <table:table-cell table:style-name="Таблица1.D1" office:value-type="string">
            <text:p text:style-name="P14">Руководители объектов, владельцы подворий, мл. специалист по ЖКХ и благоустройству.</text:p>
          </table:table-cell>
        </table:table-row>
        <table:table-row table:style-name="Таблица1.1">
          <table:table-cell table:style-name="Таблица1.A1" office:value-type="string">
            <text:p text:style-name="P15">3.</text:p>
          </table:table-cell>
          <table:table-cell table:style-name="Таблица1.A1" office:value-type="string">
            <text:p text:style-name="P17">Ремонт уличных колодцев <text:s text:c="11"/></text:p>
            <text:p text:style-name="P17">Новокамала 1 шт.</text:p>
          </table:table-cell>
          <table:table-cell table:style-name="Таблица1.A1" office:value-type="string">
            <text:p text:style-name="P18">в течении лета <text:s text:c="26"/></text:p>
          </table:table-cell>
          <table:table-cell table:style-name="Таблица1.D1" office:value-type="string">
            <text:p text:style-name="P17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5">4.</text:p>
          </table:table-cell>
          <table:table-cell table:style-name="Таблица1.A1" office:value-type="string">
            <text:p text:style-name="P17">Уборка несанкционированных <text:s text:c="4"/></text:p>
            <text:p text:style-name="P17">свалок на территории населен- <text:s text:c="40"/></text:p>
            <text:p text:style-name="P17">ных пунктов сельсовета</text:p>
          </table:table-cell>
          <table:table-cell table:style-name="Таблица1.A1" office:value-type="string">
            <text:p text:style-name="P18">в течении лета <text:s text:c="26"/></text:p>
          </table:table-cell>
          <table:table-cell table:style-name="Таблица1.D1" office:value-type="string">
            <text:p text:style-name="P14">мл. специалист по ЖКХ и благоустройству.</text:p>
          </table:table-cell>
        </table:table-row>
        <table:table-row table:style-name="Таблица1.1">
          <table:table-cell table:style-name="Таблица1.A1" office:value-type="string">
            <text:p text:style-name="P15">5.</text:p>
          </table:table-cell>
          <table:table-cell table:style-name="Таблица1.A1" office:value-type="string">
            <text:p text:style-name="P14">Скашивание сорняков, крапивы по обочинам дорог, на терр-ях учреждений, предприятий, в парках и скверах.</text:p>
          </table:table-cell>
          <table:table-cell table:style-name="Таблица1.A1" office:value-type="string">
            <text:p text:style-name="P18">в течении лета <text:s text:c="26"/></text:p>
          </table:table-cell>
          <table:table-cell table:style-name="Таблица1.D1" office:value-type="string">
            <text:p text:style-name="P14">Руководители, мл. специалист по ЖКХ и благоустройству.</text:p>
          </table:table-cell>
        </table:table-row>
        <table:table-row table:style-name="Таблица1.1">
          <table:table-cell table:style-name="Таблица1.A1" office:value-type="string">
            <text:p text:style-name="P15">6.</text:p>
          </table:table-cell>
          <table:table-cell table:style-name="Таблица1.A1" office:value-type="string">
            <text:p text:style-name="P14">Грейдировка дорог по населенным пунктам территории сельсовета.</text:p>
          </table:table-cell>
          <table:table-cell table:style-name="Таблица1.A1" office:value-type="string">
            <text:p text:style-name="P18">в течении лета <text:s text:c="26"/></text:p>
          </table:table-cell>
          <table:table-cell table:style-name="Таблица1.D1" office:value-type="string">
            <text:p text:style-name="P17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5">7.</text:p>
          </table:table-cell>
          <table:table-cell table:style-name="Таблица1.A1" office:value-type="string">
            <text:p text:style-name="P14">Буртовка мусора на временной свалке с. Новокамала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17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5">8.</text:p>
          </table:table-cell>
          <table:table-cell table:style-name="Таблица1.A1" office:value-type="string">
            <text:p text:style-name="P14">Ямочный ремонт в с.Новокамала ул. Сибирская</text:p>
          </table:table-cell>
          <table:table-cell table:style-name="Таблица1.A1" office:value-type="string">
            <text:p text:style-name="P15">август 2018г.</text:p>
          </table:table-cell>
          <table:table-cell table:style-name="Таблица1.D1" office:value-type="string">
            <text:p text:style-name="P14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5">9.</text:p>
          </table:table-cell>
          <table:table-cell table:style-name="Таблица1.A1" office:value-type="string">
            <text:p text:style-name="P14">Ремонт штакетной изгороди в парках и скверах 300 п.м.</text:p>
          </table:table-cell>
          <table:table-cell table:style-name="Таблица1.A1" office:value-type="string">
            <text:p text:style-name="P15">май-июнь</text:p>
            <text:p text:style-name="P15">2018г.</text:p>
          </table:table-cell>
          <table:table-cell table:style-name="Таблица1.D1" office:value-type="string">
            <text:p text:style-name="P14">мл. специалист по ЖКХ и благоустройству.</text:p>
          </table:table-cell>
        </table:table-row>
        <table:table-row table:style-name="Таблица1.1">
          <table:table-cell table:style-name="Таблица1.A1" office:value-type="string">
            <text:p text:style-name="P15">10.</text:p>
          </table:table-cell>
          <table:table-cell table:style-name="Таблица1.A1" office:value-type="string">
            <text:p text:style-name="P14">Уборка кладбищ от мусора с.Новокамала, с. Ивановка, д. Воскресенка, с.Гмирянка помощь престарелым людям, уборка пруда от мусора, озеленение территории села.</text:p>
          </table:table-cell>
          <table:table-cell table:style-name="Таблица1.A1" office:value-type="string">
            <text:p text:style-name="P18">с 04.06. <text:s/>по 30.06. 2018г. <text:s text:c="25"/></text:p>
          </table:table-cell>
          <table:table-cell table:style-name="Таблица1.D1" office:value-type="string">
            <text:p text:style-name="P14">Губернаторский отряд (15 человек)</text:p>
          </table:table-cell>
        </table:table-row>
        <table:table-row table:style-name="Таблица1.1">
          <table:table-cell table:style-name="Таблица1.A1" office:value-type="string">
            <text:p text:style-name="P15">11.</text:p>
          </table:table-cell>
          <table:table-cell table:style-name="Таблица1.A1" office:value-type="string">
            <text:p text:style-name="P16">Кронирование деревьев и кустарников в парке у памятника ВОВ.</text:p>
          </table:table-cell>
          <table:table-cell table:style-name="Таблица1.A1" office:value-type="string">
            <text:p text:style-name="P18">апрель - май 2018г.</text:p>
          </table:table-cell>
          <table:table-cell table:style-name="Таблица1.D1" office:value-type="string">
            <text:p text:style-name="P14">мл. специалист по ЖКХ и благоустройству.</text:p>
          </table:table-cell>
        </table:table-row>
        <table:table-row table:style-name="Таблица1.1">
          <table:table-cell table:style-name="Таблица1.A1" office:value-type="string">
            <text:p text:style-name="P15">12.</text:p>
          </table:table-cell>
          <table:table-cell table:style-name="Таблица1.A1" office:value-type="string">
            <text:p text:style-name="P16">Высадка саженцев на территории Детской игровой площадки в районе шахты. </text:p>
          </table:table-cell>
          <table:table-cell table:style-name="Таблица1.A1" office:value-type="string">
            <text:p text:style-name="P18">май 2018г.</text:p>
          </table:table-cell>
          <table:table-cell table:style-name="Таблица1.D1" office:value-type="string">
            <text:p text:style-name="P14">мл. специалист по ЖКХ и благоустройству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Жирук</meta:initial-creator>
    <meta:creation-date>2018-03-20T14:21:18.12</meta:creation-date>
    <meta:printed-by>Ольга Жирук</meta:printed-by>
    <meta:print-date>2018-04-10T11:16:13.65</meta:print-date>
    <dc:date>2018-04-10T11:19:08.43</dc:date>
    <dc:creator>Ольга Жирук</dc:creator>
    <meta:editing-duration>PT16M21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4" meta:paragraph-count="92" meta:word-count="599" meta:character-count="5379"/>
  </office:meta>
</office:document-meta>
</file>